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/>
      <style:text-properties style:font-name="Times New Roman" fo:font-weight="bold" style:font-weight-asian="bold" style:font-weight-complex="bold" fo:color="#000000"/>
    </style:style>
    <style:style style:name="P4" style:parent-style-name="Normale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P7" style:parent-style-name="Normale" style:family="paragraph">
      <style:paragraph-properties fo:border="0.0034in solid #FFFFFF" fo:padding="0.4305in" style:shadow="#000000 0.0034in 0.0034in" fo:margin-bottom="0in"/>
    </style:style>
    <style:style style:name="T8" style:parent-style-name="Car.predefinitoparagrafo" style:family="text">
      <style:text-properties style:font-name="Times New Roman" style:font-name-asian="Cambria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Century Gothic" fo:color="#000000"/>
    </style:style>
    <style:style style:name="P10" style:parent-style-name="Normale" style:family="paragraph">
      <style:paragraph-properties fo:border="0.0034in solid #FFFFFF" fo:padding="0.4305in" style:shadow="#000000 0.0034in 0.0034in" fo:margin-bottom="0in"/>
      <style:text-properties style:font-name="Times New Roman" style:font-name-asian="Cambria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olumn14" style:family="table-column">
      <style:table-column-properties style:column-width="3.4201in" style:use-optimal-column-width="false"/>
    </style:style>
    <style:style style:name="TableColumn15" style:family="table-column">
      <style:table-column-properties style:column-width="3.1756in" style:use-optimal-column-width="false"/>
    </style:style>
    <style:style style:name="Table13" style:family="table">
      <style:table-properties style:width="6.5958in" fo:margin-left="0in" table:align="left"/>
    </style:style>
    <style:style style:name="TableRow16" style:family="table-row">
      <style:table-row-properties style:min-row-height="0.409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P33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P34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43" style:parent-style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44" style:parent-style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P52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P53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P64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Row65" style:family="table-row">
      <style:table-row-properties style:min-row-height="0.409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TableRow70" style:family="table-row">
      <style:table-row-properties style:min-row-height="0.409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Times New Roman" style:font-name-asian="Times New Roman" fo:font-size="12pt" style:font-size-asian="12pt" style:font-size-complex="12pt"/>
    </style:style>
    <style:style style:name="P76" style:parent-style-name="Normale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/>
    </style:style>
    <style:style style:name="P77" style:parent-style-name="Normale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/>
    </style:style>
    <style:style style:name="P78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79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80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81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82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83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84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85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86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87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88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89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90" style:parent-style-name="Normale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91" style:parent-style-name="Normale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92" style:parent-style-name="Normale" style:family="paragraph">
      <style:paragraph-properties style:text-autospace="none" fo:margin-bottom="0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93" style:parent-style-name="Normale" style:family="paragraph">
      <style:paragraph-properties style:text-autospace="none" fo:margin-bottom="0in"/>
      <style:text-properties style:font-name="Times New Roman" fo:color="#000000"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 fo:margin-bottom="0in"/>
      <style:text-properties style:font-name="Times New Roman" fo:font-weight="bold" style:font-weight-asian="bold" fo:color="#000000" fo:font-size="9pt" style:font-size-asian="9pt" style:font-size-complex="9pt"/>
    </style:style>
    <style:style style:name="P95" style:parent-style-name="Normale" style:family="paragraph">
      <style:paragraph-properties style:text-autospace="none" fo:text-align="justify" fo:margin-bottom="0in"/>
      <style:text-properties style:font-name="Times New Roman" fo:color="#000000" fo:font-size="9pt" style:font-size-asian="9pt" style:font-size-complex="9pt"/>
    </style:style>
    <style:style style:name="P96" style:parent-style-name="Normale" style:family="paragraph">
      <style:paragraph-properties style:text-autospace="none" fo:text-align="justify" fo:margin-bottom="0in"/>
    </style:style>
    <style:style style:name="T9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9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9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00" style:parent-style-name="Enfasigrassetto" style:family="text">
      <style:text-properties style:font-name="Times New Roman" fo:font-size="8pt" style:font-size-asian="8pt" style:font-size-complex="8pt"/>
    </style:style>
    <style:style style:name="T101" style:parent-style-name="Car.predefinitoparagrafo" style:family="text">
      <style:text-properties style:font-name="Times New Roman" fo:color="#0000FF" fo:font-size="8pt" style:font-size-asian="8pt" style:font-size-complex="8pt"/>
    </style:style>
    <style:style style:name="T102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03" style:parent-style-name="Collegamentoipertestuale" style:family="text">
      <style:text-properties style:font-name="Times New Roman" fo:font-size="8pt" style:font-size-asian="8pt" style:font-size-complex="8pt"/>
    </style:style>
    <style:style style:name="T104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P105" style:parent-style-name="Normale" style:family="paragraph">
      <style:paragraph-properties style:text-autospace="none" fo:text-align="justify" fo:margin-bottom="0in"/>
      <style:text-properties style:font-name="Times New Roman" fo:color="#000000" fo:font-size="9pt" style:font-size-asian="9pt" style:font-size-complex="9pt"/>
    </style:style>
    <style:style style:name="P106" style:parent-style-name="Normale" style:family="paragraph">
      <style:paragraph-properties style:text-autospace="none" fo:text-align="justify" fo:margin-bottom="0in"/>
    </style:style>
    <style:style style:name="T107" style:parent-style-name="Car.predefinitoparagrafo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4"><text:span text:style-name="T5">Proposta <text:s/>Stakeholders</text:span><text:span text:style-name="T6"><text:note text:note-class="footnote" text:id="_ftn0"><text:note-citation>1</text:note-citation><text:note-body><text:p text:style-name="P7"><text:span text:style-name="T8"><text:s/></text:span><text:span text:style-name="T9">Con il termine stakeholder (o portatore di interesse) si individua il soggetto (o un gruppo di soggetti) influente nei confronti di un'iniziativa di elaborazione del PTPCT.</text:span></text:p><text:p text:style-name="P10"/></text:note-body></text:note></text:span><text:span text:style-name="T11"><text:s/>esterni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>DATI DELLO STAKEHOLDER (*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gnome e Nome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ndirizzo: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Ente/associazione/organizzazione/altro: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ede:</text:p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uolo ricoperto nell’ente/associazione/organizzazione: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e"><text:span text:style-name="T72">(*)<text:s/></text:span><text:span text:style-name="T73">campi da compilare obbligatoriamente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FORMULA le seguenti osservazioni e/o proposte</text:p>
      <text:p text:style-name="P78">__________________________________________________________________________________</text:p>
      <text:p text:style-name="P79">__________________________________________________________________________________</text:p>
      <text:p text:style-name="P80">__________________________________________________________________________________</text:p>
      <text:p text:style-name="P81">__________________________________________________________________________________</text:p>
      <text:p text:style-name="P82">__________________________________________________________________________________</text:p>
      <text:p text:style-name="P83">__________________________________________________________________________________</text:p>
      <text:p text:style-name="P84">__________________________________________________________________________________</text:p>
      <text:p text:style-name="P85">__________________________________________________________________________________</text:p>
      <text:p text:style-name="P86">__________________________________________________________________________________</text:p>
      <text:soft-page-break/>
      <text:p text:style-name="P87">__________________________________________________________________________________</text:p>
      <text:p text:style-name="P88"/>
      <text:p text:style-name="P89">DATA e FIRMA</text:p>
      <text:p text:style-name="P90"/>
      <text:p text:style-name="P91"/>
      <text:p text:style-name="P92"/>
      <text:p text:style-name="P93"/>
      <text:p text:style-name="P94">Informativa ai sensi dell’art. 13 del Regolamento Europeo n. 2016/679 sulla Protezione dei Dati Personali.</text:p>
      <text:p text:style-name="P95">Si informa che: il trattamento dei dati raccolti sarà improntato ai principi di correttezza, liceità e trasparenza. I dati forniti saranno utilizzati dal Comune di Reggiolo, anche con strumenti informatici, nell’ambito del procedimento per il quale la presente dichiarazione viene resa.</text:p>
      <text:p text:style-name="P96"><text:span text:style-name="T97">Responsabile della Protezione dei dati è<text:s/></text:span><text:span text:style-name="T98">l’Avv. Corà Nadia<text:s/></text:span><text:span text:style-name="T99">, e-mail:<text:s/></text:span><text:span text:style-name="T100">consulenza@entionline.it</text:span><text:span text:style-name="T101"><text:s/></text:span><text:span text:style-name="T102">pec:<text:s/></text:span><text:a xlink:href="mailto:comunereggiolo@postecert.it" office:target-frame-name="_top" xlink:show="replace"><text:span text:style-name="T103">comunereggiolo@postecert.it</text:span></text:a><text:span text:style-name="T104"><text:s/>;<text:s/></text:span></text:p>
      <text:p text:style-name="P105">In qualità di interessato dal trattamento ha diritto di ottenere l’aggiornamento, la rettificazione, l’integrazione dei dati e la cancellazione, la trasformazione in forma anonima o il blocco dai dati trattati in violazione di legge, nonché di opporsi, per motivi legittimi, al trattamento dei dati personali.</text:p>
      <text:p text:style-name="P106"><text:span text:style-name="T107">L’Informativa estesa relativa al trattamento dei suoi dati personali nell'ambito dei procedimenti di accesso agli atti, accesso civico, accesso civico generalizzato, reclami, segnalazioni e suggerimenti gestiti dal Comune di Reggiolo <text:s/>è reperibile al seguente link https://www.comune.reggiolo.re.it/entra-in-comune/priva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derline" style:display-name="underlin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Textbodyindent" style:display-name="Text body indent" style:family="paragraph" style:parent-style-name="Standard">
      <style:paragraph-properties fo:margin-left="3.4416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tyle="italic" style:font-style-asian="italic" style:font-style-complex="italic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style="normal" style:font-style-asian="normal" fo:color="#000000" style:text-underline-type="none" style:text-underline-color="font-color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Intestazion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Consultazione degli stakeholder per richiesta specifica di contributi, suggerimenti e/o osservazioni sulla bozza di Codice di Comportamento del Comune di Reggiolo</text:p>
        <text:p text:style-name="P3">Modello per Proposte/Osservazioni da parte degli Stakeholders estern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Turini</meta:initial-creator>
    <dc:creator>Athenia-Net SRL</dc:creator>
    <meta:creation-date>2022-12-07T07:06:00Z</meta:creation-date>
    <dc:date>2022-12-07T09:19:00Z</dc:date>
    <meta:print-date>2021-03-11T14:07:00Z</meta:print-date>
    <meta:template xlink:href="Normal.dotm" xlink:type="simple"/>
    <meta:editing-cycles>14</meta:editing-cycles>
    <meta:editing-duration>PT1260S</meta:editing-duration>
    <meta:document-statistic meta:page-count="2" meta:paragraph-count="4" meta:word-count="353" meta:character-count="2364" meta:row-count="16" meta:non-whitespace-character-count="2015"/>
  </office:meta>
</office:document-meta>
</file>