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5pt" style:font-size-asian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1.349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.767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-0.053cm" fo:line-height="150%" fo:text-align="justify" style:justify-single-word="false" fo:text-indent="0cm" style:auto-text-indent="false"/>
      <style:text-properties style:font-name="Arial" fo:font-size="12pt" style:font-size-asian="12pt" style:font-name-complex="serif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" fo:font-size="10.5pt" fo:font-weight="bold" officeooo:rsid="003fe799" officeooo:paragraph-rsid="0011015b" style:font-size-asian="10.5pt" style:font-weight-asian="bold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officeooo:rsid="0014cb85"/>
    </style:style>
    <style:style style:name="T4" style:family="text">
      <style:text-properties style:use-window-font-color="true" loext:opacity="0%" fo:language="zxx" fo:country="none" officeooo:rsid="0018187a" style:letter-kerning="true" style:font-name-asian="Andale Sans UI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fo:language="zxx" fo:country="none" officeooo:rsid="0018187a" style:letter-kerning="true" fo:background-color="#ffff00" loext:char-shading-value="0" style:font-name-asian="Andale Sans UI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fo:language="zxx" fo:country="none" officeooo:rsid="0018187a" style:letter-kerning="true" fo:background-color="#ffff00" loext:char-shading-value="0" style:font-name-asian="Andale Sans UI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fo:language="zxx" fo:country="none" officeooo:rsid="001a9edf" style:letter-kerning="true" fo:background-color="#ffff00" loext:char-shading-value="0" style:font-name-asian="Andale Sans UI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fo:language="zxx" fo:country="none" officeooo:rsid="001a9edf" style:letter-kerning="true" fo:background-color="transparent" loext:char-shading-value="0" style:font-name-asian="Andale Sans UI" style:language-asian="zh" style:country-asian="CN" style:font-name-complex="Times New Roman" style:language-complex="ar" style:country-complex="SA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<text:span text:style-name="T3">2</text:span>) <text:s text:c="181"/></text:p>
      <text:p text:style-name="P2"/>
      <text:p text:style-name="P2">ATTESTATO DI FREQUENZA AL LAVORO</text:p>
      <text:p text:style-name="P2"/>
      <text:p text:style-name="P6">Il/La sottoscritto/a..................................................................................................,</text:p>
      <text:p text:style-name="P6">nato/a a ...........................(..........), il......................................................................,</text:p>
      <text:p text:style-name="P6">in qualità di legale rappresentante di................................................................... e di datore di lavoro del Sig./della Sig.ra.................................................................</text:p>
      <text:p text:style-name="P3"/>
      <text:p text:style-name="P7">ATTESTA</text:p>
      <text:p text:style-name="P4"/>
      <text:p text:style-name="P6">che il Sig./la Sig.ra............................................................................................, dipendente a tempo determinato/indeterminato a tempo parziale/a tempo pieno dell'azienda ..............................................., nel corso <text:span text:style-name="T12">del 202</text:span><text:span text:style-name="T8">3</text:span> ha effettuato numero .............. <text:span text:style-name="T1">giorni di presenza </text:span><text:span text:style-name="T2">in servizio </text:span><text:span text:style-name="T1">presso la sede di lavoro (non indicare le giornate di lavoro in smart working)</text:span> sita in via............................................................................... </text:p>
      <text:p text:style-name="P6"/>
      <text:p text:style-name="P6">Luogo, data</text:p>
      <text:p text:style-name="P5"/>
      <text:p text:style-name="P8">Il datore di lavoro</text:p>
      <text:p text:style-name="P9">..............................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4-02-28T14:35:09.337000000</dc:date>
    <meta:editing-cycles>13</meta:editing-cycles>
    <meta:editing-duration>PT22M7S</meta:editing-duration>
    <meta:generator>LibreOffice/7.1.5.2$Windows_x86 LibreOffice_project/85f04e9f809797b8199d13c421bd8a2b025d52b5</meta:generator>
    <meta:print-date>2021-04-12T08:10:39.212000000</meta:print-date>
    <meta:document-statistic meta:table-count="0" meta:image-count="0" meta:object-count="0" meta:page-count="1" meta:paragraph-count="11" meta:word-count="87" meta:character-count="1297" meta:non-whitespace-character-count="1038"/>
  </office:meta>
</office:document-meta>
</file>